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/>
    </style:style>
    <style:style style:name="ce14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0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敏實科技大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number-columns-spanned="2" table:number-rows-spanned="1" table:style-name="ce18">
            <text:p><text:s text:c="11"/>年 <text:s text:c="3"/>月 <text:s text:c="3"/>日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style-name="ce4">
            <text:p>　　　所屬年度月份：<text:span text:style-name="T2"><text:s text:c="4"/></text:span>年度<text:span text:style-name="T2"><text:s text:c="5"/></text:span>月份　</text:p>
          </table:table-cell>
          <table:table-cell table:style-name="ce5"/>
          <table:table-cell table:style-name="ce6"/>
          <table:table-cell office:value-type="string" table:style-name="ce7">
            <text:p>總金額新台幣：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0">
            <text:p>科<text:span text:style-name="T3"><text:s text:c="2"/></text:span>　　　　　　　　<text:span text:style-name="T3"><text:s text:c="5"/></text:span>目</text:p>
          </table:table-cell>
          <table:covered-table-cell table:number-columns-repeated="2"/>
          <table:table-cell office:value-type="string" table:number-columns-spanned="1" table:number-rows-spanned="2" table:style-name="ce20">
            <text:p>金額</text:p>
          </table:table-cell>
          <table:table-cell office:value-type="string" table:number-columns-spanned="1" table:number-rows-spanned="2" table:style-name="ce20">
            <text:p>說<text:span text:style-name="T3"><text:s text:c="4"/></text:span>明</text:p>
          </table:table-cell>
          <table:table-cell office:value-type="string" table:number-columns-spanned="1" table:number-rows-spanned="2" table:style-name="ce20">
            <text:p>附<text:span text:style-name="T3"><text:s text:c="5"/></text:span>註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編號</text:p>
          </table:table-cell>
          <table:table-cell office:value-type="string" table:style-name="ce8">
            <text:p>計畫名稱</text:p>
          </table:table-cell>
          <table:table-cell office:value-type="string" table:style-name="ce8">
            <text:p>用途別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7" table:style-name="ce22">
            <text:p>原始憑證　張黏附於　　計畫支出憑證簿第　冊第　號。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合計新台幣</text:p>
          </table:table-cell>
          <table:table-cell table:style-name="ce12"/>
          <table:table-cell table:style-name="ce13"/>
          <table:covered-table-cell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經手人： <text:s text:c="11"/>覆核： <text:s text:c="9"/>會計主任： <text:s text:c="11"/>校長：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4" table:style-name="ro5">
          <table:table-cell table:style-name="ce14"/>
          <table:table-cell table:number-columns-repeated="5" table:style-name="ce15"/>
          <table:table-cell table:number-columns-repeated="16378" table:style-name="ce3"/>
        </table:table-row>
        <table:table-row table:style-name="ro3">
          <table:table-cell table:number-columns-repeated="2" table:style-name="ce14"/>
          <table:table-cell table:number-columns-repeated="2" table:style-name="ce16"/>
          <table:table-cell table:number-columns-repeated="2" table:style-name="ce1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敏實科技大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number-columns-spanned="2" table:number-rows-spanned="1" table:style-name="ce18">
            <text:p><text:s text:c="11"/>年 <text:s text:c="3"/>月 <text:s text:c="3"/>日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　　　所屬年度月份：<text:span text:style-name="T2"><text:s text:c="4"/></text:span>年度<text:span text:style-name="T2"><text:s text:c="5"/></text:span>月份　</text:p>
          </table:table-cell>
          <table:table-cell table:style-name="ce5"/>
          <table:table-cell table:style-name="ce6"/>
          <table:table-cell office:value-type="string" table:style-name="ce7">
            <text:p>總金額新台幣：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0">
            <text:p>科<text:span text:style-name="T3"><text:s text:c="2"/></text:span>　　　　　　　　<text:span text:style-name="T3"><text:s text:c="5"/></text:span>目</text:p>
          </table:table-cell>
          <table:covered-table-cell table:number-columns-repeated="2"/>
          <table:table-cell office:value-type="string" table:number-columns-spanned="1" table:number-rows-spanned="2" table:style-name="ce20">
            <text:p>金額</text:p>
          </table:table-cell>
          <table:table-cell office:value-type="string" table:number-columns-spanned="1" table:number-rows-spanned="2" table:style-name="ce20">
            <text:p>說<text:span text:style-name="T3"><text:s text:c="4"/></text:span>明</text:p>
          </table:table-cell>
          <table:table-cell office:value-type="string" table:number-columns-spanned="1" table:number-rows-spanned="2" table:style-name="ce20">
            <text:p>附<text:span text:style-name="T3"><text:s text:c="5"/></text:span>註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編號</text:p>
          </table:table-cell>
          <table:table-cell office:value-type="string" table:style-name="ce8">
            <text:p>計畫名稱</text:p>
          </table:table-cell>
          <table:table-cell office:value-type="string" table:style-name="ce8">
            <text:p>用途別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7" table:style-name="ce22">
            <text:p>原始憑證　張黏附於　　計畫支出憑證簿第　冊第　號。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合計新台幣</text:p>
          </table:table-cell>
          <table:table-cell table:style-name="ce12"/>
          <table:table-cell table:style-name="ce13"/>
          <table:covered-table-cell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經手人： <text:s text:c="11"/>覆核： <text:s text:c="9"/>會計主任： <text:s text:c="11"/>校長：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dministrator</dc:creator>
    <meta:creation-date>2010-10-27T08:46:27Z</meta:creation-date>
    <dc:date>2020-03-25T03:25:29Z</dc:date>
    <meta:print-date>2010-12-03T08:15:20Z</meta:print-date>
  </office:meta>
</office:document-meta>
</file>